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3">FICHA DE PARTICIPACIÓN</text:p>
      <text:p text:style-name="P14"><text:span text:style-name="T15">CONCURSO DE <text:s/>FOTOGRAFÍA</text:span><text:span text:style-name="T16">.</text:span><text:span text:style-name="T17"><text:s text:c="2"/></text:span><text:span text:style-name="T18">V</text:span><text:span text:style-name="T19"><text:s/>FESTIVAL FLAMENCO MEDITERRANEO</text:span></text:p>
      <text:p text:style-name="P20"/>
      <text:p text:style-name="P21"/>
      <text:p text:style-name="P22">Título de<text:s/>la fotografía:<text:tab/></text:p>
      <text:p text:style-name="P23"/>
      <text:p text:style-name="P24">Seudónimo:<text:s/></text:p>
      <text:p text:style-name="P25"/>
      <text:p text:style-name="P26">Nombre del Autor:</text:p>
      <text:p text:style-name="P27"/>
      <text:p text:style-name="P28">Primer Apellido:<text:s/></text:p>
      <text:p text:style-name="P29"/>
      <text:p text:style-name="P30">Segundo Apellido:</text:p>
      <text:p text:style-name="P31"/>
      <text:p text:style-name="P32">Calle:<text:tab/><text:s/></text:p>
      <text:p text:style-name="P33"><text:s text:c="2"/></text:p>
      <text:p text:style-name="P34">Número:</text:p>
      <text:p text:style-name="P35"/>
      <text:p text:style-name="P36">Población:<text:s/></text:p>
      <text:p text:style-name="P37"/>
      <text:p text:style-name="P38">Código Postal:</text:p>
      <text:p text:style-name="P39"/>
      <text:p text:style-name="P40">País:<text:tab/></text:p>
      <text:p text:style-name="P41"/>
      <text:p text:style-name="P42">Teléfono Contacto 1:</text:p>
      <text:p text:style-name="P43"/>
      <text:p text:style-name="P44">Teléfono Contacto 2:</text:p>
      <text:p text:style-name="P45"/>
      <text:p text:style-name="P46">E-mail:</text:p>
      <text:p text:style-name="P47"/>
      <text:p text:style-name="P48"/>
      <text:p text:style-name="P49">En cumplimiento de lo dispuesto en la Ley Orgánica 15/1999, de 13 de diciembre, de Protección de Datos de Carácter Personal, le informamos de que sus datos personales han sido <text:s/>incorporados y serán tratados en los ficheros de Fundación Mediterráneo., con C.I.F. nº G‑03046562, con la finalidad de llevar a cabo la gestión de su solicitud de información de las actividades que<text:s/>Fundación Mediterráneo realiza. Le informamos de la posibilidad de ejercer los derechos de acceso, rectificación, cancelación y oposición de sus datos de carácter personal, solicitándolo a través de la dirección de correo electrónico fundacion@fundacionmediterraneo.es o por escrito en la siguiente dirección postal: Avda. Dr. Gadea, 1, 03003 Alicante (España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062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 fo:text-align="center" fo:margin-right="0.25in"/>
    </style:style>
    <style:style style:name="T5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7" style:parent-style-name="Fuentedepárrafopredeter." style:family="text">
      <style:text-properties style:font-name="Calibri" style:font-name-complex="Calibri" fo:font-size="9pt" style:font-size-asian="9pt" style:font-size-complex="9pt" fo:language="en" fo:country="US"/>
    </style:style>
    <style:style style:name="T8" style:parent-style-name="Fuentedepárrafopredeter." style:family="text">
      <style:text-properties style:font-name="Calibri" style:font-name-complex="Calibri" fo:font-size="9pt" style:font-size-asian="9pt" style:font-size-complex="9pt" fo:language="en" fo:country="US"/>
    </style:style>
    <style:style style:name="T9" style:parent-style-name="Fuentedepárrafopredeter." style:family="text">
      <style:text-properties style:font-name="Calibri" style:font-name-complex="Calibri" fo:font-size="9pt" style:font-size-asian="9pt" style:font-size-complex="9pt" fo:language="en" fo:country="US"/>
    </style:style>
    <style:style style:name="T10" style:parent-style-name="Fuentedepárrafopredeter." style:family="text">
      <style:text-properties style:font-name="Calibri" style:font-name-complex="Calibri" fo:font-size="9pt" style:font-size-asian="9pt" style:font-size-complex="9pt" fo:language="en" fo:country="US"/>
    </style:style>
    <style:style style:name="T11" style:parent-style-name="Fuentedepárrafopredeter." style:family="text">
      <style:text-properties style:font-name="Calibri" style:font-name-complex="Calibri" fo:font-size="9pt" style:font-size-asian="9pt" style:font-size-complex="9pt" fo:language="en" fo:country="US"/>
    </style:style>
    <style:style style:name="T12" style:parent-style-name="Fuentedepárrafopredeter." style:family="text">
      <style:text-properties style:font-name="Calibri" style:font-name-complex="Calibri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.52986in, 0.54367in, 0.72in, 0.67421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4" text:anchor-type="as-char" svg:x="0in" svg:y="0in" svg:width="1.7224in" svg:height="0.62605in" style:rel-width="scale" style:rel-height="scale"><draw:image xlink:href="media/image1.png" xlink:type="simple" xlink:show="embed" xlink:actuate="onLoad"/><svg:title/><svg:desc/></draw:frame><text:tab/></text:p>
        <text:p text:style-name="Encabezado"><text:span text:style-name="T3"><draw:connector draw:type="line" svg:x1="0in" svg:y1="0.10555in" svg:x2="6in" svg:y2="0.10555in" draw:z-index="251657216" draw:id="id0" draw:style-name="a1" draw:name="Line 5" text:anchor-type="paragraph"><svg:title/><svg:desc/></draw:connector></text:span></text:p>
      </style:header>
      <style:footer>
        <text:p text:style-name="P4"><text:span text:style-name="T5"><draw:connector draw:type="line" svg:x1="0in" svg:y1="-0.0257in" svg:x2="6in" svg:y2="-0.0257in" draw:z-index="251658240" draw:id="id1" draw:style-name="a2" draw:name="Line 6" text:anchor-type="paragraph"><svg:title/><svg:desc/></draw:connector></text:span><text:span text:style-name="T6">FUNDACIÓN MEDITERRÁNEO. Avda. Dr. Gadea, 1-03003 Alicante.<text:s/></text:span><text:span text:style-name="T7">Tel 966 012 540. Fax: 966 012 569.<text:s/></text:span><text:span text:style-name="T8"><text:line-break/></text:span><text:span text:style-name="T9">Email:</text:span><text:span text:style-name="T10"><text:s/></text:span><text:span text:style-name="T11">fundacion@fundacionmediterraneo.es - www.fundacionmediterraneo.es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</meta:initial-creator>
    <dc:creator>Microsoft Office User</dc:creator>
    <meta:creation-date>2021-09-22T11:22:00Z</meta:creation-date>
    <dc:date>2021-09-22T11:23:00Z</dc:date>
    <meta:template xlink:href="Normal.dotm" xlink:type="simple"/>
    <meta:editing-cycles>3</meta:editing-cycles>
    <meta:editing-duration>PT120S</meta:editing-duration>
    <meta:user-defined meta:name="Comentarios">&lt;div&gt;&lt;/div&gt;</meta:user-defined>
    <meta:user-defined meta:name="Versión Documento"/>
    <meta:user-defined meta:name="Publicado">2014-04-24T00:00:00Z</meta:user-defined>
    <meta:document-statistic meta:page-count="1" meta:paragraph-count="2" meta:word-count="158" meta:character-count="1031" meta:row-count="7" meta:non-whitespace-character-count="875"/>
  </office:meta>
</office:document-meta>
</file>